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in" fo:margin-left="-0.0986in">
        <style:tab-stops/>
      </style:paragraph-properties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Uwydatnienie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Uwydatnienie" style:family="text">
      <style:text-properties style:font-name="Arial" style:font-name-complex="Arial"/>
    </style:style>
    <style:style style:name="T6" style:parent-style-name="Uwydatnienie" style:family="text">
      <style:text-properties style:font-name="Arial" style:font-name-complex="Arial"/>
    </style:style>
    <style:style style:name="T7" style:parent-style-name="Uwydatnienie" style:family="text">
      <style:text-properties style:font-name="Arial" style:font-name-complex="Arial"/>
    </style:style>
    <style:style style:name="T8" style:parent-style-name="Uwydatnienie" style:family="text">
      <style:text-properties style:font-name="Arial" style:font-name-complex="Arial"/>
    </style:style>
    <style:style style:name="T9" style:parent-style-name="Uwydatnienie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Pogrubienie" style:family="text">
      <style:text-properties style:font-name="Arial" style:font-name-complex="Arial" fo:color="#FF0000"/>
    </style:style>
    <style:style style:name="T12" style:parent-style-name="Pogrubienie" style:family="text">
      <style:text-properties style:font-name="Arial" style:font-name-complex="Arial" fo:color="#FF0000"/>
    </style:style>
    <style:style style:name="T13" style:parent-style-name="Pogrubienie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Web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16" style:parent-style-name="NormalnyWeb" style:family="paragraph">
      <style:paragraph-properties fo:text-align="center" fo:margin-top="0in" fo:margin-bottom="0in"/>
    </style:style>
    <style:style style:name="T17" style:parent-style-name="Pogrubienie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Pogrubienie" style:family="text">
      <style:text-properties style:font-name="Arial" style:font-name-complex="Arial" fo:color="#000000" fo:font-size="14pt" style:font-size-asian="14pt" style:font-size-complex="14pt"/>
    </style:style>
    <style:style style:name="P19" style:parent-style-name="Normalny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0" style:parent-style-name="NormalnyWeb" style:family="paragraph">
      <style:paragraph-properties fo:text-align="center" fo:margin-top="0in" fo:margin-bottom="0in" fo:line-height="150%"/>
    </style:style>
    <style:style style:name="T21" style:parent-style-name="Pogrubienie" style:family="text">
      <style:text-properties style:font-name="Arial" style:font-name-complex="Arial" fo:color="#000000"/>
    </style:style>
    <style:style style:name="P22" style:parent-style-name="NormalnyWeb" style:family="paragraph">
      <style:paragraph-properties fo:text-align="center" fo:margin-top="0in" fo:margin-bottom="0in" fo:line-height="150%"/>
      <style:text-properties style:font-name="Arial" style:font-name-complex="Arial" fo:color="#000000"/>
    </style:style>
    <style:style style:name="P23" style:parent-style-name="Normalny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color="#000000"/>
    </style:style>
    <style:style style:name="P24" style:parent-style-name="NormalnyWeb" style:family="paragraph">
      <style:paragraph-properties fo:text-align="center" fo:margin-top="0in" fo:margin-bottom="0in" fo:line-height="150%"/>
      <style:text-properties style:font-name="Arial" style:font-name-complex="Arial" fo:color="#000000"/>
    </style:style>
    <style:style style:name="P25" style:parent-style-name="Normalny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color="#000000"/>
    </style:style>
    <style:style style:name="P26" style:parent-style-name="NormalnyWeb" style:family="paragraph">
      <style:paragraph-properties fo:text-align="center" fo:margin-top="0in" fo:margin-bottom="0in" fo:line-height="150%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/>
    </style:style>
    <style:style style:name="T33" style:parent-style-name="Pogrubienie" style:family="text">
      <style:text-properties style:font-name="Arial" style:font-name-complex="Arial" fo:color="#000000" fo:font-size="14pt" style:font-size-asian="14pt" style:font-size-complex="14pt"/>
    </style:style>
    <style:style style:name="T34" style:parent-style-name="Pogrubienie" style:family="text">
      <style:text-properties style:font-name="Arial" style:font-name-complex="Arial" fo:color="#000000" fo:font-size="14pt" style:font-size-asian="14pt" style:font-size-complex="14pt"/>
    </style:style>
    <style:style style:name="P35" style:parent-style-name="Normalny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6" style:parent-style-name="NormalnyWeb" style:family="paragraph">
      <style:paragraph-properties fo:text-align="center" fo:margin-top="0in" fo:margin-bottom="0in" fo:line-height="150%"/>
    </style:style>
    <style:style style:name="T37" style:parent-style-name="Pogrubienie" style:family="text">
      <style:text-properties style:font-name="Arial" style:font-name-complex="Arial" fo:color="#000000"/>
    </style:style>
    <style:style style:name="P38" style:parent-style-name="NormalnyWeb" style:family="paragraph">
      <style:paragraph-properties fo:text-align="center" fo:margin-top="0in" fo:margin-bottom="0in" fo:line-height="150%"/>
      <style:text-properties style:font-name="Arial" style:font-name-complex="Arial" fo:color="#000000"/>
    </style:style>
    <style:style style:name="P39" style:parent-style-name="NormalnyWeb" style:family="paragraph">
      <style:paragraph-properties fo:text-align="center" fo:margin-top="0in" fo:margin-bottom="0in" fo:line-height="150%"/>
    </style:style>
    <style:style style:name="P40" style:parent-style-name="NormalnyWeb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2" style:parent-style-name="Pogrubienie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43" style:parent-style-name="Pogrubienie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44" style:parent-style-name="Normalny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/>
    </style:style>
    <style:style style:name="P45" style:parent-style-name="NormalnyWeb" style:family="paragraph">
      <style:paragraph-properties fo:text-align="center" fo:margin-top="0in" fo:margin-bottom="0in" fo:line-height="150%"/>
    </style:style>
    <style:style style:name="T46" style:parent-style-name="Pogrubienie" style:family="text">
      <style:text-properties style:font-name="Arial" style:font-name-complex="Arial" fo:color="#0070C0"/>
    </style:style>
    <style:style style:name="T47" style:parent-style-name="Pogrubienie" style:family="text">
      <style:text-properties style:font-name="Arial" style:font-name-complex="Arial" fo:color="#0070C0"/>
    </style:style>
    <style:style style:name="P48" style:parent-style-name="Normalny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/>
    </style:style>
    <style:style style:name="P49" style:parent-style-name="Normalny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50" style:parent-style-name="Normalny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52" style:parent-style-name="Normalny" style:list-style-name="LFO1" style:family="paragraph">
      <style:paragraph-properties fo:text-align="justify" style:vertical-align="auto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53" style:parent-style-name="Normalny" style:list-style-name="LFO1" style:family="paragraph">
      <style:paragraph-properties fo:text-align="justify" style:vertical-align="auto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54" style:parent-style-name="Normalny" style:list-style-name="LFO1" style:family="paragraph">
      <style:paragraph-properties fo:text-align="justify" style:vertical-align="auto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55" style:parent-style-name="Normalny" style:list-style-name="LFO1" style:family="paragraph">
      <style:paragraph-properties fo:text-align="justify" style:vertical-align="auto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56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57" style:parent-style-name="Normalny" style:family="paragraph">
      <style:paragraph-properties fo:text-align="justify" style:vertical-align="auto" fo:margin-bottom="0in"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Urząd Gminy Wejherowo przypomina, że o dofinansowanie na podłączenie nieruchomości do sieci kanalizacji sanitarnej, zgodnie z<text:s/></text:span><text:span text:style-name="T3">§ 2 ust. 2</text:span><text:span text:style-name="T4"><text:s/></text:span><text:span text:style-name="T5">Regulaminu przyznawania dotacji celowych z<text:s/></text:span><text:span text:style-name="T6">budżetu Gminy Wejherowo na dofinansowanie inwestycji z zakresu ochrony środowiska - załącznik nr 2 do Uchwały Rady Gminy Wejherowo nr<text:s/></text:span><text:a xlink:href="http://bip.ugwejherowo.pl/dokumenty/4008" office:target-frame-name="_top" xlink:show="replace"><text:span text:style-name="T7">XXI/273/2020 z dnia 25 listopada 2020 r. w sprawie zasad, trybu<text:s/></text:span><text:span text:style-name="T8">udzielania oraz rozliczania dotacji celowych z budżetu Gminy Wejherowo na dofinansowanie inwestycji z zakresu ochrony środowiska</text:span></text:a><text:span text:style-name="T9"><text:s/>(Dz. Urz. Woj. Pom. z 2020 r., poz. 5298)</text:span><text:span text:style-name="T10"><text:s/>co do zasady<text:s/></text:span><text:span text:style-name="T11">można ubiegać się w ciągu 6 miesięcy od dnia oddania do użytku sieci kan</text:span><text:span text:style-name="T12">alizacyjnej, do której przyłącze zostało włączone</text:span><text:span text:style-name="T13">.<text:s/></text:span><text:span text:style-name="T14">Wyjątkiem są podłączenia wymagające: wybudowania przepompowni przydomowej, sporządzenia projektu, wykonania wcinki do sieci kanalizacyjnej, gdzie o dofinansowanie można ubiegać się bezterminowo.</text:span></text:p>
      <text:p text:style-name="P15"/>
      <text:p text:style-name="P16"><text:span text:style-name="T17">Sieci odd</text:span><text:span text:style-name="T18">ane do użytku, dla których termin ubiegania się o dofinansowanie upływa w dniu 12.07.2021 r.:</text:span></text:p>
      <text:p text:style-name="P19"/>
      <text:p text:style-name="P20"><text:span text:style-name="T21">Bolszewo</text:span></text:p>
      <text:p text:style-name="P22">rejon ulicy: Św. Huberta, Mieszków, Piastów, Jagiellonów, Spokojnej, Zamostnej (dz. nr 30/7, 30/11, 33/1, 46/12, 46/16, 53/16, 53/5, 413/1, 1347) – w zakresie<text:s/><text:line-break/>sieci kanalizacyjnej wybudowanej w 2020 r.</text:p>
      <text:p text:style-name="P23">Góra</text:p>
      <text:p text:style-name="P24">rejon ulicy: Pomorskiej, Tulipanowej, Malinowej, Głogowej, Różanej, Żonkilowej, Astrowej, Liliowej, Irysowej, Pod Lasem, Wejhera, Porzeczkowej, Szerokiej, Wiejskiej, dz. nr 123/80 – od ul. Wiejskiej,<text:s/>Leszczynowej, Orzechowej, Agrestowej, Żołędziowej, Jarzębinowej, Rajskiej – w zakresie<text:s/><text:line-break/>sieci kanalizacyjnej wybudowanej w 2020 r.</text:p>
      <text:p text:style-name="P25">Orle</text:p>
      <text:p text:style-name="P26"><text:span text:style-name="T27">rejon ulicy: Pomorskiej, Chabrowej, dz. nr 198/4 – od ul. Kwiatowej, Kwiatowej, Różanej, Makowej, Świerkowej, Brzozowej,</text:span><text:span text:style-name="T28"><text:s/>Topolowej, Zamostnej (część od ul. Topolowej do ul. Makowej), dz. nr 415/2 – od ul. Zamostnej, dz. 415/1 – od ul. Zamostnej, dz. nr 444/8 – od ul. Zamostnej – w zakresie<text:s/></text:span><text:span text:style-name="T29"><text:line-break/></text:span><text:span text:style-name="T30">sieci kanalizacyjnej wybudowanej w 2020 r.</text:span></text:p>
      <text:p text:style-name="P31"/>
      <text:p text:style-name="P32"><text:span text:style-name="T33">Sieci oddane do użytku, dla których term</text:span><text:span text:style-name="T34">in ubiegania się o dofinansowanie upływa w dniu 05.08.2021 r.:</text:span></text:p>
      <text:p text:style-name="P35"/>
      <text:p text:style-name="P36"><text:span text:style-name="T37">Orle</text:span></text:p>
      <text:p text:style-name="P38">rejon ulicy: Brukowej, Konopnickiej, Lipowej, Akacjowej, Ogrodniczej, Wesołej, Ceynowy, dz. nr 224/10 – od ul. Ceynowy, Bocznej, Spokojnej, dz. nr 222/3 – od ul. Zamostnej, Krótkiej,<text:s/>Słonecznej, dz. nr 516/4 – od ul. Zamostnej, dz. nr 194/22 – od ul. Zamostnej, Wejhera, Zamostnej (część od ul. Makowej do ul. Wejhera), Szczęśliwej – w zakresie<text:s/><text:line-break/>sieci kanalizacyjnej wybudowanej w 2020 r.</text:p>
      <text:p text:style-name="P39"/>
      <text:soft-page-break/>
      <text:p text:style-name="P40"><text:span text:style-name="T41">Informujemy, że po upływie ww. termi</text:span><text:span text:style-name="T42">nu nie będzie</text:span><text:span text:style-name="T43"><text:s/>możliwe uzyskanie dofinansowania z budżetu Gminy na realizację obowiązku przyłączenia nieruchomości do ww. sieci kanalizacji sanitarnej.</text:span></text:p>
      <text:p text:style-name="P44"/>
      <text:p text:style-name="P45"><text:span text:style-name="T46">Dla pozostałych sieci kanalizacyjnych zlokalizowanych na terenie Gminy Wejherowo, sześciomiesięczny termin ubiegania<text:s/></text:span><text:span text:style-name="T47">się o dotację upłynął i nie ma możliwości jego przywrócenia.</text:span></text:p>
      <text:p text:style-name="P48"/>
      <text:p text:style-name="P49">Przypominamy, że wszelkie formalności związane z wykonaniem przyłączenia do sieci należy realizować w PEWIK Gdynia – Biuro Obsługi Klienta, ul. Witomińska 21, 81- 311 Gdynia, tel. (58) 66 87 311 (BOK).</text:p>
      <text:p text:style-name="P50"/>
      <text:p text:style-name="P51">W celu uzyskania dotacji należy przedłożyć następujące dokumenty:</text:p>
      <text:list text:style-name="LFO1" text:continue-numbering="true">
        <text:list-item>
          <text:p text:style-name="P52">wniosek o udzielenie dofinansowania;</text:p>
        </text:list-item>
        <text:list-item>
          <text:p text:style-name="P53">dokument potwierdzający prawo<text:s/>do dysponowania nieruchomością (w przypadku budynków stanowiących współwłasność – pisemną zgodę wszystkich współwłaścicieli, w przypadku wspólnot – uchwałę wspólnoty mieszkaniowej w sprawie wyrażenia zgody na wykonanie przedsięwzięcia);</text:p>
        </text:list-item>
        <text:list-item>
          <text:p text:style-name="P54">mapę powykonawczą ze wskazanymi długościami odcinków przyłącza i instalacji zewnętrznej;</text:p>
        </text:list-item>
        <text:list-item>
          <text:p text:style-name="P55">poświadczenie odbioru technicznego przyłącza przez zarządcę sieci kanalizacyjnej.</text:p>
        </text:list-item>
      </text:list>
      <text:p text:style-name="P56"/>
      <text:p text:style-name="P57"><text:span text:style-name="T58">W pr</text:span><text:span text:style-name="T59">zypadku złożenia wniosku niekompletnego, wniosek można uzupełnić po terminie ubiegania się o dofinansowanie (okres 6 miesięcy od oddania do użytku sieci kanalizacyjnej do której przyłącze zostało włączone) –</text:span><text:span text:style-name="T60"><text:s/>pod warunkiem wykonania podłączenia w terminie, o którym<text:s/></text:span><text:span text:style-name="T61">mowa wyż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6979in" fo:margin-bottom="0.0986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Drozdowski</meta:initial-creator>
    <dc:creator>rbianga</dc:creator>
    <meta:creation-date>2018-07-06T13:09:00Z</meta:creation-date>
    <dc:date>2021-07-05T08:44:00Z</dc:date>
    <meta:print-date>2021-02-08T12:58:00Z</meta:print-date>
    <meta:template xlink:href="Normal" xlink:type="simple"/>
    <meta:editing-cycles>49</meta:editing-cycles>
    <meta:editing-duration>PT33240S</meta:editing-duration>
    <meta:document-statistic meta:page-count="2" meta:paragraph-count="7" meta:word-count="546" meta:character-count="3817" meta:row-count="27" meta:non-whitespace-character-count="3278"/>
  </office:meta>
</office:document-meta>
</file>